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arial" svg:font-family="arial" style:font-family-generic="swiss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language="sr" fo:country="CS" officeooo:paragraph-rsid="00bb8617" style:font-name-asian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language="sr" fo:country="CS" officeooo:paragraph-rsid="00bb8617" style:font-name-asian="Arial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12pt" fo:font-weight="bold" officeooo:paragraph-rsid="0068aeb4" style:font-size-asian="12pt" style:font-weight-asian="bold" style:font-name-complex="Arial1" style:font-size-complex="12pt" style:font-weight-complex="bold"/>
    </style:style>
    <style:style style:name="P4" style:family="paragraph" style:parent-style-name="No_20_Spacing">
      <style:paragraph-properties fo:text-align="justify" style:justify-single-word="false"/>
      <style:text-properties style:font-name="arial" fo:font-size="12pt" fo:font-weight="bold" officeooo:paragraph-rsid="0069d4b2" style:font-size-asian="12pt" style:font-weight-asian="bold" style:font-name-complex="Arial1" style:font-size-complex="12pt"/>
    </style:style>
    <style:style style:name="P5" style:family="paragraph" style:parent-style-name="Standard" style:master-page-name="">
      <loext:graphic-properties draw:fill="none"/>
      <style:paragraph-properties fo:margin-left="0in" fo:margin-right="0in" fo:text-align="justify" style:justify-single-word="false" fo:text-indent="0in" style:auto-text-indent="false" style:page-number="auto" fo:background-color="transparent"/>
      <style:text-properties style:font-name="arial" fo:font-size="12pt" officeooo:paragraph-rsid="0069d4b2" fo:background-color="#ffffff" style:font-size-asian="12pt" style:font-size-complex="12pt"/>
    </style:style>
    <style:style style:name="P6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officeooo:paragraph-rsid="0069d4b2" fo:background-color="#ffffff" style:font-size-asian="12pt" style:font-size-complex="12pt"/>
    </style:style>
    <style:style style:name="P7" style:family="paragraph" style:parent-style-name="No_20_Spacing">
      <style:paragraph-properties fo:text-align="justify" style:justify-single-word="false"/>
      <style:text-properties style:font-name="arial" fo:font-size="12pt" officeooo:paragraph-rsid="0069d4b2" style:font-size-asian="12pt" style:font-size-complex="12pt"/>
    </style:style>
    <style:style style:name="P8" style:family="paragraph" style:parent-style-name="No_20_Spacing">
      <style:paragraph-properties fo:text-align="justify" style:justify-single-word="false"/>
      <style:text-properties style:font-name="arial" fo:font-size="12pt" fo:language="sr" fo:country="RS" fo:font-weight="bold" officeooo:paragraph-rsid="0069d4b2" style:font-name-asian="Times New Roman1" style:font-size-asian="12pt" style:font-weight-asian="bold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officeooo:paragraph-rsid="0069d4b2" style:font-weight-asian="bold" style:font-name-complex="Arial1"/>
    </style:style>
    <style:style style:name="P10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weight="bold" officeooo:paragraph-rsid="0069d4b2" style:font-weight-asian="bold" style:font-name-complex="Arial1"/>
    </style:style>
    <style:style style:name="P11" style:family="paragraph" style:parent-style-name="Standard">
      <style:paragraph-properties fo:text-align="start" style:justify-single-word="false"/>
      <style:text-properties style:font-name="arial" officeooo:paragraph-rsid="0068aeb4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68aeb4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officeooo:paragraph-rsid="0069d4b2"/>
    </style:style>
    <style:style style:name="P14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officeooo:paragraph-rsid="0069d4b2"/>
    </style:style>
    <style:style style:name="P15" style:family="paragraph" style:parent-style-name="Standard">
      <style:paragraph-properties fo:text-align="justify" style:justify-single-word="false"/>
      <style:text-properties style:font-name="arial" fo:font-size="6pt" officeooo:paragraph-rsid="0069d4b2" style:font-size-asian="5.25pt" style:font-size-complex="6pt"/>
    </style:style>
    <style:style style:name="P16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6pt" officeooo:paragraph-rsid="0069d4b2" style:font-size-asian="5.25pt" style:font-size-complex="6pt"/>
    </style:style>
    <style:style style:name="P17" style:family="paragraph" style:parent-style-name="No_20_Spacing">
      <style:paragraph-properties fo:text-align="justify" style:justify-single-word="false"/>
      <style:text-properties style:font-name="arial" fo:font-size="6pt" officeooo:paragraph-rsid="0069d4b2" style:font-size-asian="5.25pt" style:font-size-complex="6pt"/>
    </style:style>
    <style:style style:name="P18" style:family="paragraph" style:parent-style-name="Standard">
      <style:paragraph-properties style:line-height-at-least="0.0693in" fo:text-align="start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" fo:font-size="6pt" officeooo:paragraph-rsid="0069d4b2" style:font-size-asian="5.25pt" style:font-size-complex="6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6pt" fo:font-weight="bold" officeooo:paragraph-rsid="0069d4b2" style:font-size-asian="5.25pt" style:font-weight-asian="bold" style:font-name-complex="Arial1" style:font-size-complex="6pt"/>
    </style:style>
    <style:style style:name="P20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6pt" fo:font-weight="bold" officeooo:paragraph-rsid="0069d4b2" style:font-size-asian="5.25pt" style:font-weight-asian="bold" style:font-name-complex="Arial1" style:font-size-complex="6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6pt" fo:font-weight="bold" officeooo:paragraph-rsid="0068aeb4" style:font-size-asian="5.25pt" style:font-weight-asian="bold" style:font-name-complex="Arial1" style:font-size-complex="6pt" style:font-weight-complex="bold"/>
    </style:style>
    <style:style style:name="P22" style:family="paragraph" style:parent-style-name="No_20_Spacing">
      <style:paragraph-properties fo:text-align="justify" style:justify-single-word="false"/>
      <style:text-properties style:font-name="arial" fo:font-size="6pt" officeooo:paragraph-rsid="0069d4b2" fo:background-color="transparent" style:font-size-asian="5.25pt" style:font-size-complex="6pt"/>
    </style:style>
    <style:style style:name="P23" style:family="paragraph" style:parent-style-name="Standard">
      <style:paragraph-properties>
        <style:tab-stops>
          <style:tab-stop style:position="4.1563in"/>
        </style:tab-stops>
      </style:paragraph-properties>
      <style:text-properties style:font-name="arial" fo:font-size="10pt" fo:language="sr" fo:country="CS" officeooo:paragraph-rsid="0069d4b2" style:font-name-asian="Arial" style:font-size-asian="10pt" style:font-name-complex="Arial" style:font-size-complex="10pt"/>
    </style:style>
    <style:style style:name="P24" style:family="paragraph" style:parent-style-name="No_20_Spacing">
      <style:paragraph-properties fo:text-align="justify" style:justify-single-word="false"/>
      <style:text-properties style:font-name="arial" fo:language="sr" fo:country="RS" officeooo:paragraph-rsid="0069d4b2" fo:background-color="transparent" style:font-name-asian="Times New Roman1" style:font-name-complex="Arial1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language="sr" fo:country="CS" fo:font-style="normal" fo:text-shadow="none" style:text-underline-style="none" fo:font-weight="normal" officeooo:rsid="001fcf1f" officeooo:paragraph-rsid="0069d4b2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2pt" fo:language="sr" fo:country="CS" fo:font-style="normal" fo:text-shadow="none" style:text-underline-style="none" fo:font-weight="normal" officeooo:rsid="001fcf1f" officeooo:paragraph-rsid="00a1a80c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language="sr" fo:country="CS" fo:font-style="normal" fo:text-shadow="none" style:text-underline-style="none" fo:font-weight="bold" officeooo:rsid="0070036d" officeooo:paragraph-rsid="0069d4b2" style:font-name-asian="Liberation Serif1" style:font-size-asian="12pt" style:font-style-asian="normal" style:font-weight-asian="bold" style:font-name-complex="Liberation Serif1" style:font-size-complex="12pt" style:font-style-complex="normal" style:font-weight-complex="bold" style:text-emphasize="non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language="sr" fo:country="CS" fo:font-style="italic" fo:text-shadow="none" style:text-underline-style="none" fo:font-weight="bold" officeooo:rsid="001fcf1f" officeooo:paragraph-rsid="0069d4b2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language="sr" fo:country="CS" fo:font-style="italic" fo:text-shadow="none" style:text-underline-style="none" fo:font-weight="bold" officeooo:rsid="001fcf1f" officeooo:paragraph-rsid="00b5a3c4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language="sr" fo:country="RS" fo:font-style="normal" fo:text-shadow="none" style:text-underline-style="none" fo:font-weight="bold" officeooo:rsid="00b5a3c4" officeooo:paragraph-rsid="00b5a3c4" style:font-name-asian="Liberation Serif1" style:font-size-asian="12pt" style:font-style-asian="normal" style:font-weight-asian="bold" style:font-name-complex="Liberation Serif1" style:font-size-complex="12pt" style:font-style-complex="normal" style:font-weight-complex="bold" style:text-emphasize="non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language="sr" fo:country="RS" fo:font-style="normal" fo:text-shadow="none" style:text-underline-style="none" fo:font-weight="bold" officeooo:rsid="00b5a3c4" officeooo:paragraph-rsid="00b6d2bb" style:font-name-asian="Liberation Serif1" style:font-size-asian="12pt" style:font-style-asian="normal" style:font-weight-asian="bold" style:font-name-complex="Liberation Serif1" style:font-size-complex="12pt" style:font-style-complex="normal" style:font-weight-complex="bold" style:text-emphasize="non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anguage="sr" fo:country="CS" fo:font-style="italic" fo:text-shadow="none" style:text-underline-style="none" fo:font-weight="bold" officeooo:rsid="001fcf1f" officeooo:paragraph-rsid="0069d4b2" style:font-name-asian="Arial" style:font-size-asian="10pt" style:font-style-asian="italic" style:font-weight-asian="bold" style:font-name-complex="Arial" style:font-size-complex="10pt" style:font-style-complex="italic" style:font-weight-complex="bold" style:text-emphasize="none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b31d4a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bb8617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bb8617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36" style:family="paragraph" style:parent-style-name="Standard">
      <style:paragraph-properties fo:text-align="justify" style:justify-single-word="false"/>
      <style:text-properties officeooo:paragraph-rsid="00bb8617"/>
    </style:style>
    <style:style style:name="P37" style:family="paragraph" style:parent-style-name="Text_20_body">
      <style:paragraph-properties fo:line-height="100%"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officeooo:paragraph-rsid="0080189c"/>
    </style:style>
    <style:style style:name="P38" style:family="paragraph" style:parent-style-name="Standard">
      <style:paragraph-properties fo:text-align="start" style:justify-single-word="false"/>
      <style:text-properties officeooo:paragraph-rsid="00bb8617"/>
    </style:style>
    <style:style style:name="P39" style:family="paragraph" style:parent-style-name="Standard">
      <style:text-properties fo:font-size="11pt" fo:font-weight="bold" officeooo:paragraph-rsid="00bb8617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12pt" officeooo:paragraph-rsid="00bb8617" style:font-size-asian="12pt" style:font-size-complex="12pt"/>
    </style:style>
    <style:style style:name="P41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" fo:font-size="10pt" fo:language="sr" fo:country="CS" fo:font-weight="bold" officeooo:rsid="001fcf1f" officeooo:paragraph-rsid="001a4f20" style:font-name-asian="Arial" style:font-size-asian="10pt" style:font-weight-asian="bold" style:font-name-complex="Arial" style:font-size-complex="10pt" style:font-weight-complex="bold"/>
    </style:style>
    <style:style style:name="P42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weight="bold" officeooo:paragraph-rsid="0069d4b2" style:font-weight-asian="bold" style:font-name-complex="Arial1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background-color="#ffffff" loext:char-shading-value="0"/>
    </style:style>
    <style:style style:name="T3" style:family="text">
      <style:text-properties style:font-name="Liberation Serif" officeooo:rsid="000c7ccb" fo:background-color="#ffffff" loext:char-shading-value="0"/>
    </style:style>
    <style:style style:name="T4" style:family="text">
      <style:text-properties style:font-name="Liberation Serif" fo:language="sr" fo:country="RS" fo:background-color="#ffffff" loext:char-shading-value="0"/>
    </style:style>
    <style:style style:name="T5" style:family="text">
      <style:text-properties style:font-name="Liberation Serif" fo:language="sr" fo:country="RS" officeooo:rsid="007655f1" fo:background-color="#ffffff" loext:char-shading-value="0"/>
    </style:style>
    <style:style style:name="T6" style:family="text">
      <style:text-properties style:font-name="Liberation Serif" fo:language="sr" fo:country="RS" officeooo:rsid="00bb8617" fo:background-color="#ffffff" loext:char-shading-value="0"/>
    </style:style>
    <style:style style:name="T7" style:family="text">
      <style:text-properties style:font-name="Liberation Serif" fo:language="sr" fo:country="RS" officeooo:rsid="000f428a" fo:background-color="#ffffff" loext:char-shading-value="0"/>
    </style:style>
    <style:style style:name="T8" style:family="text">
      <style:text-properties style:font-name="Liberation Serif" fo:language="sr" fo:country="RS" officeooo:rsid="00ac5964" fo:background-color="#ffffff" loext:char-shading-value="0"/>
    </style:style>
    <style:style style:name="T9" style:family="text">
      <style:text-properties style:font-name="Liberation Serif" officeooo:rsid="000c7ccb"/>
    </style:style>
    <style:style style:name="T10" style:family="text">
      <style:text-properties style:font-name="Liberation Serif" fo:font-size="10.5pt" officeooo:rsid="00548f3b" style:font-size-asian="10.5pt" style:font-size-complex="10.5pt"/>
    </style:style>
    <style:style style:name="T11" style:family="text">
      <style:text-properties style:font-name="Liberation Serif" officeooo:rsid="00548f3b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style:font-size-asian="11pt" style:font-weight-asian="bold" style:font-name-complex="Arial1" style:font-size-complex="11pt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fo:font-size="12pt" fo:language="sr" fo:country="CS" fo:font-style="italic" fo:text-shadow="none" style:text-underline-style="none" fo:font-weight="bold" officeooo:rsid="0064ddc5" fo:background-color="#ffffff" loext:char-shading-value="0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ize="12pt" fo:language="sr" fo:country="CS" fo:font-style="normal" fo:text-shadow="none" style:text-underline-style="none" fo:font-weight="normal" officeooo:rsid="0064ddc5" fo:background-color="#ffffff" loext:char-shading-value="0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ize="12pt" fo:language="sr" fo:country="CS" fo:font-style="normal" fo:text-shadow="none" style:text-underline-style="none" fo:font-weight="normal" officeooo:rsid="0072db9a" fo:background-color="#ffffff" loext:char-shading-value="0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12pt" fo:language="sr" fo:country="CS" fo:font-style="normal" fo:text-shadow="none" style:text-underline-style="none" fo:font-weight="normal" officeooo:rsid="0070036d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Liberation Serif1" fo:font-size="12pt" fo:language="sr" fo:country="CS" fo:font-style="italic" fo:text-shadow="none" style:text-underline-style="none" fo:font-weight="bold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 style:text-emphasize="none"/>
    </style:style>
    <style:style style:name="T22" style:family="text">
      <style:text-properties fo:color="#000000" loext:opacity="100%" fo:background-color="#ffffff" loext:char-shading-value="0" style:font-name-asian="Times New Roman1" style:font-name-complex="Arial1"/>
    </style:style>
    <style:style style:name="T23" style:family="text">
      <style:text-properties fo:color="#000000" loext:opacity="100%" fo:font-size="12pt" fo:language="sr" fo:country="RS" fo:font-weight="normal" style:font-name-asian="Times New Roman1" style:font-size-asian="12pt" style:font-weight-asian="normal" style:font-name-complex="Arial1" style:font-size-complex="12pt" style:font-weight-complex="normal"/>
    </style:style>
    <style:style style:name="T24" style:family="text">
      <style:text-properties fo:color="#000000" loext:opacity="100%" fo:font-size="12pt" fo:language="sr" fo:country="RS" fo:font-weight="normal" officeooo:rsid="009fb615" style:font-name-asian="Times New Roman1" style:font-size-asian="12pt" style:font-weight-asian="normal" style:font-name-complex="Arial1" style:font-size-complex="12pt" style:font-weight-complex="normal"/>
    </style:style>
    <style:style style:name="T25" style:family="text">
      <style:text-properties fo:color="#000000" loext:opacity="100%" fo:font-size="12pt" fo:language="sr" fo:country="RS" fo:font-weight="normal" officeooo:rsid="00a368d4" style:font-name-asian="Times New Roman1" style:font-size-asian="12pt" style:font-weight-asian="normal" style:font-name-complex="Arial1" style:font-size-complex="12pt" style:font-weight-complex="normal"/>
    </style:style>
    <style:style style:name="T26" style:family="text">
      <style:text-properties fo:color="#000000" loext:opacity="100%" style:font-name="arial" fo:font-size="12pt" fo:language="sr" fo:country="CS" fo:font-weight="bold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T27" style:family="text">
      <style:text-properties fo:color="#000000" loext:opacity="100%" style:font-name="arial" fo:font-size="12pt" fo:language="sr" fo:country="CS" fo:font-weight="normal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28" style:family="text">
      <style:text-properties fo:color="#000000" loext:opacity="100%" style:font-name="arial" fo:font-size="12pt" fo:language="sr" fo:country="CS" fo:font-weight="normal" officeooo:rsid="00b83a03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background-color="#ffffff" loext:char-shading-value="0" style:font-size-asian="12pt" style:font-size-complex="12pt"/>
    </style:style>
    <style:style style:name="T31" style:family="text">
      <style:text-properties fo:font-size="12pt" officeooo:rsid="001698d6" fo:background-color="#ffffff" loext:char-shading-value="0" style:font-size-asian="12pt" style:font-size-complex="12pt"/>
    </style:style>
    <style:style style:name="T32" style:family="text">
      <style:text-properties style:font-name-complex="Arial1"/>
    </style:style>
    <style:style style:name="T33" style:family="text">
      <style:text-properties fo:language="sr" fo:country="RS" style:font-name-asian="Times New Roman1" style:font-name-complex="Arial1"/>
    </style:style>
    <style:style style:name="T34" style:family="text">
      <style:text-properties fo:language="sr" fo:country="RS" fo:background-color="#ffffff" loext:char-shading-value="0" style:font-name-asian="Times New Roman1" style:font-name-complex="Arial1"/>
    </style:style>
    <style:style style:name="T35" style:family="text">
      <style:text-properties fo:background-color="#ffffff" loext:char-shading-value="0" style:font-name-complex="Arial1"/>
    </style:style>
    <style:style style:name="T36" style:family="text">
      <style:text-properties fo:background-color="transparent" loext:char-shading-value="0" style:font-name-complex="Arial1"/>
    </style:style>
    <style:style style:name="T37" style:family="text">
      <style:text-properties officeooo:rsid="00187a33" fo:background-color="transparent" loext:char-shading-value="0" style:font-name-complex="Arial1"/>
    </style:style>
    <style:style style:name="T38" style:family="text">
      <style:text-properties fo:font-weight="normal" fo:background-color="transparent" loext:char-shading-value="0" style:font-weight-asian="normal" style:font-name-complex="Arial1" style:font-weight-complex="normal"/>
    </style:style>
    <style:style style:name="T39" style:family="text">
      <style:text-properties fo:language="sr" fo:country="CS" style:font-name-asian="Arial" style:font-name-complex="Arial"/>
    </style:style>
    <style:style style:name="T40" style:family="text">
      <style:text-properties fo:font-size="10pt" fo:language="sr" fo:country="CS" style:font-name-asian="Arial" style:font-size-asian="10pt" style:font-name-complex="Arial" style:font-size-complex="10pt"/>
    </style:style>
    <style:style style:name="T41" style:family="text">
      <style:text-properties officeooo:rsid="00ae94fc"/>
    </style:style>
    <style:style style:name="T42" style:family="text">
      <style:text-properties officeooo:rsid="00aef238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70036d" style:font-weight-asian="bold" style:font-weight-complex="bold"/>
    </style:style>
    <style:style style:name="T45" style:family="text">
      <style:text-properties officeooo:rsid="00bb86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21"/>
      <text:p text:style-name="P11"><text:span text:style-name="T14">I)</text:span><text:span text:style-name="T12"> <text:s text:c="3"/></text:span><text:span text:style-name="T13">Техничка спецификација и детаљан опис предмета набавке, као и други услови <text:s/>релевантни за спровођење поступка јавне набавке.</text:span></text:p>
      <text:p text:style-name="P12"/>
      <text:p text:style-name="P39"/>
      <text:p text:style-name="P38"><text:span text:style-name="T19">1</text:span><text:span text:style-name="T20">.</text:span><text:span text:style-name="T19">Сона киселина</text:span><text:span text:style-name="T20"> : </text:span><text:span text:style-name="T19"><text:s/></text:span><text:span text:style-name="T20">паковање од 1литра, хемијско средство за чишћење и одржавање тешко запрљаних површина . Спада у опасне материје .</text:span></text:p>
      <text:p text:style-name="P34">Садржи хлороводоничну киселину 16-18% </text:p>
      <text:p text:style-name="P34"/>
      <text:p text:style-name="P36"><text:span text:style-name="T20">2.</text:span><text:span text:style-name="T19"> Средство за стакло</text:span><text:span text:style-name="T20"> :</text:span><text:span text:style-name="T19"> </text:span><text:span text:style-name="T20">паковање од 750 <text:s/>милилитра, хемијско средство за чишћење и одржавање стаклених површина , са распршивачем – пумпицом . </text:span></text:p>
      <text:p text:style-name="P34">&lt;5% анјонски суфактанти <text:s/>, мирис , акохол .</text:p>
      <text:p text:style-name="P34"/>
      <text:p text:style-name="P36"><text:span text:style-name="T20">3.</text:span><text:span text:style-name="T19">Течни вим </text:span><text:span text:style-name="T20">: </text:span><text:span text:style-name="T19"><text:s/></text:span><text:span text:style-name="T20">паковање од 500 милилитра, течно абразивно хемијско средство које пере, отклања масноће , чисти умиваонике , плочице , каде, <text:s/>кухиње и производе од нерђајућег челика, без огреботина.</text:span></text:p>
      <text:p text:style-name="P34">Анјонски и нејонски суфактанти <text:s/>&lt;5% , вода , конзерванси(benziosohtiazolinone, methylisothiazolinone, laurylamine dipropylenediamine), мирис (d-limonen) . </text:p>
      <text:p text:style-name="P34"/>
      <text:p text:style-name="P36"><text:span text:style-name="T20">4.</text:span><text:span text:style-name="T19">Средство за дезинфекцију</text:span><text:span text:style-name="T20"> : </text:span><text:span text:style-name="T19"><text:s/></text:span><text:span text:style-name="T20">паковање од 1литра, течни дезинфекциони детергентски раствор, 100мл раствора садржи 1мл бензалконијум хлорида(Кватемарна амонијумова једињења , бензил , алкидиметили , хлориди )</text:span></text:p>
      <text:p text:style-name="P34">Катјонски тензиди &lt;5%, вода.</text:p>
      <text:p text:style-name="P34"/>
      <text:p text:style-name="P36"><text:span text:style-name="T20">5.</text:span><text:span text:style-name="T19">Средство за ламинат</text:span><text:span text:style-name="T20"> :</text:span><text:span text:style-name="T19"> </text:span><text:span text:style-name="T20">паковање од 1литра, концентровано хемијско средство за прање, чишћење и одржавање подних површина на бази дрвета , ламината , паркета .</text:span></text:p>
      <text:p text:style-name="P34">Анјонски тензиди <text:s/>&lt;5%, нејоногени тензиди &lt;5%, растварачи, емулгатори, органски комлексони, конзерванс, , мирис, боја , деминерализована вода .</text:p>
      <text:p text:style-name="P34"/>
      <text:p text:style-name="P36"><text:span text:style-name="T20">6. </text:span><text:span text:style-name="T19">Омекшивач за веш </text:span><text:span text:style-name="T20">: паковање од 1литра, средство се користи након прања завеса .</text:span></text:p>
      <text:p text:style-name="P34">Концентрован 5-15% , катјонски површински активни агенси <text:s/>&lt;5 % <text:s/>мириса .</text:p>
      <text:p text:style-name="P36"/>
      <text:p text:style-name="P36"><text:span text:style-name="T20">7. </text:span><text:span text:style-name="T19">Средство против каменца</text:span><text:span text:style-name="T20"> :</text:span><text:span text:style-name="T19"> </text:span><text:span text:style-name="T20">паковање од 1литра, хемијско средство за чишћење и одржавање санитарних површина услед појаве каменца .</text:span></text:p>
      <text:p text:style-name="P34">Нејонске &lt; ПAM 5%, неорганске киселине 5-15% , инхибитор корозије .</text:p>
      <text:p text:style-name="P36"/>
      <text:p text:style-name="P36"><text:span text:style-name="T20">8. </text:span><text:span text:style-name="T19">Средство <text:s/>против <text:s/>масноће</text:span><text:span text:style-name="T20"> : </text:span><text:span text:style-name="T19"><text:s/></text:span><text:span text:style-name="T20">паковање од 1литра, хемијско средство за чишћење и одржавање свих врста површина запрљаних масноћом .</text:span></text:p>
      <text:p text:style-name="P34">Вода , нејонске &lt; <text:s/>ПAM 5% , бутин гликол минимум 5 % , натрихидроксид минимум 5 % .</text:p>
      <text:p text:style-name="P34"/>
      <text:p text:style-name="P36"><text:span text:style-name="T20">9.</text:span><text:span text:style-name="T21">Силиконско</text:span><text:span text:style-name="T20"> м</text:span><text:span text:style-name="T19">леко за кожу</text:span><text:span text:style-name="T20"> : паковање од 0,33 литра, средство за одржавање фотеља од поменутих материјала .</text:span></text:p>
      <text:p text:style-name="P34">Вода &gt;30% , параф. уље 15-30% , конз.&lt;5% , мирис &lt;5%</text:p>
      <text:p text:style-name="P34"/>
      <text:p text:style-name="P35"/>
      <text:p text:style-name="P40"/>
      <text:p text:style-name="P40"/>
      <text:p text:style-name="P1"><text:s text:c="69"/></text:p>
      <text:p text:style-name="P2"><text:soft-page-break/><text:s text:c="143"/></text:p>
      <text:p text:style-name="P31">За ставке <text:span text:style-name="T45">5</text:span>. потенцијални понуђач је у обавези да достави безбедносни лист којим се доказује испуњеност еколошких стандарда везаних за перзистентност и разградљивост.</text:p>
      <text:p text:style-name="P33"/>
      <text:p text:style-name="P26"/>
      <text:p text:style-name="P25"><text:span text:style-name="T43">Напомена : </text:span><text:span text:style-name="T44">Наведене количине хемијских средстава испоручити одједном.</text:span></text:p>
      <text:p text:style-name="P27"><text:s text:c="21"/>Добављач је дужан да односи празну амбалажу на месечном нивоу.</text:p>
      <text:p text:style-name="P30"/>
      <text:p text:style-name="P29"/>
      <text:p text:style-name="P28"/>
      <text:p text:style-name="P6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/text:p>
      <text:p text:style-name="P6">Добрo којe се испоручује мора бити фабрички ново, у оргиналном паковању, мора имати декларацију произвођача са уписаним датумом <text:span text:style-name="T41">производње</text:span> <text:span text:style-name="T42">и роком трајања на сваком производу.</text:span></text:p>
      <text:p text:style-name="P5">Тражена добра према захтеву Наручиоца искључиво морају бити предмет испоруке, без алтернативе. </text:p>
      <text:p text:style-name="P19"/>
      <text:p text:style-name="P9"/>
      <text:p text:style-name="P9">II) НАЧИН СПРОВОЂЕЊА КОНТРОЛЕ И ОБЕЗБЕЂЕЊЕ ГАРАНЦИЈЕ КВАЛИТЕТА</text:p>
      <text:p text:style-name="P15"/>
      <text:p text:style-name="P7"><text:span text:style-name="T32">Понуђена добра морају одговарати квалитету, функцији и техничким карактеристикама захтеваним према обрасцу </text:span><text:span text:style-name="T22">структуре понуђене цене, техничком спецификацијом и конкурсном документацијом. </text:span><text:span text:style-name="T33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34">ранспорт предметних добара обезбеђује добављач. </text:span><text:span text:style-name="T33">Добављач је обавезан да испоручена добра преда Купцу неоштећена и у исправном стању. </text:span></text:p>
      <text:p text:style-name="P37"><text:span text:style-name="Default_20_Paragraph_20_Font"><text:span text:style-name="T26">Напомена у вези преузимања амбалаже:</text:span></text:span><text:span text:style-name="Default_20_Paragraph_20_Font"><text:span text:style-name="T27"> Понуђач је у обавези да поступи у складу са законском регулативом – Закон о управљању отпадом (Сл.Гласник РС 36/2009,88/2010,14/2016, </text:span></text:span><text:span text:style-name="Default_20_Paragraph_20_Font"><text:span text:style-name="T28">95/2018 и 35/2023</text:span></text:span><text:span text:style-name="Default_20_Paragraph_20_Font"><text:span text:style-name="T27">). Произвођач или увозник чији производ после употребе постаје опасан отпад дужан је да тај отпад преузме <text:s/>од купца после употребе, без накнаде трошкова и са њима поступи у складу са овим законом и другим прописима. Произвођач или увозник може да овласти друго правно лице да, у његово име и за његов рачун, преузима производе после употребе и достави докумет о кретању отпада Наручиоцу. </text:span></text:span><text:span text:style-name="Default_20_Paragraph_20_Font"><text:span text:style-name="T18">Добављач је дужан да односи празну амбалажу на месечном нивоу.</text:span></text:span></text:p>
      <text:p text:style-name="P18"/>
      <text:p text:style-name="P8">III) ГАРАНТНИ РОК</text:p>
      <text:p text:style-name="P17"/>
      <text:p text:style-name="P24"><text:span text:style-name="T30">Гарантни рок </text:span><text:span text:style-name="T31">минимум 12</text:span><text:span text:style-name="T30"> месец</text:span><text:span text:style-name="T31">и</text:span><text:span text:style-name="T30"> од дана испоруке и потписивања Записника о квантитативном и квалитативном пријему до</text:span><text:span text:style-name="T29">бара</text:span>.</text:p>
      <text:p text:style-name="P2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IV) РОК ИСПОРУКЕ</text:p>
      <text:p text:style-name="P16"><text:soft-page-break/></text:p>
      <text:p text:style-name="P14"><text:span text:style-name="T32">Рок испоруке добара не може бити</text:span><text:span text:style-name="T35"> дужи од</text:span><text:span text:style-name="T36"> </text:span><text:span text:style-name="T37">5</text:span><text:span text:style-name="T38"> </text:span><text:span text:style-name="T36">дана о</text:span><text:span text:style-name="T35">д пријема писаног захтева наручиоца</text:span><text:span text:style-name="T16">.</text:span><text:span text:style-name="T15"> <text:s/></text:span><text:span text:style-name="T16">Добављач је дужан да односи празну амбалажу </text:span><text:span text:style-name="T17">на месечном нивоу</text:span><text:span text:style-name="T16"> .</text:span></text:p>
      <text:p text:style-name="P20"/>
      <text:p text:style-name="P4"/>
      <text:p text:style-name="P4">V) МЕСТО ИСПОРУКЕ ДОБАРА</text:p>
      <text:p text:style-name="P4"/>
      <text:p text:style-name="P13"><text:span text:style-name="T23">Место испоруке је магацин купца - Магацин Колубара Услуга, </text:span><text:span text:style-name="T24">Колубарска 29, Вреоци</text:span><text:span text:style-name="T23">. Пријем предметних добара врши се сваког радног дана од 0</text:span><text:span text:style-name="T25">8</text:span><text:span text:style-name="T23">:</text:span><text:span text:style-name="T25">0</text:span><text:span text:style-name="T23">0 до 14:00 часова.</text:span><text:span text:style-name="T39"> <text:s text:c="48"/></text:span><text:span text:style-name="T40"><text:s text:c="4"/></text:span></text:p>
      <text:p text:style-name="P23"><text:s text:c="11"/></text:p>
      <text:p text:style-name="P3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fals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style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" fo:font-size="10pt" fo:language="sr" fo:country="CS" fo:font-weight="bold" officeooo:rsid="001fcf1f" officeooo:paragraph-rsid="001a4f20" style:font-name-asian="Arial" style:font-size-asian="10pt" style:font-weight-asian="bold" style:font-name-complex="Arial" style:font-size-complex="10pt" style:font-weight-complex="bold"/>
    </style:style>
    <style:style style:name="MT1" style:family="text">
      <style:text-properties style:font-name="Liberation Serif"/>
    </style:style>
    <style:style style:name="MT2" style:family="text">
      <style:text-properties style:font-name="Liberation Serif" fo:background-color="#ffffff" loext:char-shading-value="0"/>
    </style:style>
    <style:style style:name="MT3" style:family="text">
      <style:text-properties style:font-name="Liberation Serif" fo:language="sr" fo:country="RS" fo:background-color="#ffffff" loext:char-shading-value="0"/>
    </style:style>
    <style:style style:name="MT4" style:family="text">
      <style:text-properties style:font-name="Liberation Serif" fo:language="sr" fo:country="RS" officeooo:rsid="007655f1" fo:background-color="#ffffff" loext:char-shading-value="0"/>
    </style:style>
    <style:style style:name="MT5" style:family="text">
      <style:text-properties style:font-name="Liberation Serif" fo:language="sr" fo:country="RS" officeooo:rsid="00bb8617" fo:background-color="#ffffff" loext:char-shading-value="0"/>
    </style:style>
    <style:style style:name="MT6" style:family="text">
      <style:text-properties style:font-name="Liberation Serif" fo:language="sr" fo:country="RS" officeooo:rsid="000f428a" fo:background-color="#ffffff" loext:char-shading-value="0"/>
    </style:style>
    <style:style style:name="MT7" style:family="text">
      <style:text-properties style:font-name="Liberation Serif" fo:language="sr" fo:country="RS" officeooo:rsid="00ac5964" fo:background-color="#ffffff" loext:char-shading-value="0"/>
    </style:style>
    <style:style style:name="MT8" style:family="text">
      <style:text-properties style:font-name="Liberation Serif" officeooo:rsid="000c7ccb" fo:background-color="#ffffff" loext:char-shading-value="0"/>
    </style:style>
    <style:style style:name="MT9" style:family="text">
      <style:text-properties style:font-name="Liberation Serif" officeooo:rsid="000c7ccb"/>
    </style:style>
    <style:style style:name="MT10" style:family="text">
      <style:text-properties style:font-name="Liberation Serif" officeooo:rsid="00548f3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Јавна набавка број</text:span><text:span text:style-name="MT2"> </text:span><text:span text:style-name="MT3">Д</text:span><text:span text:style-name="MT2">-</text:span><text:span text:style-name="MT4">1</text:span><text:span text:style-name="MT5">86</text:span><text:span text:style-name="MT2">/20</text:span><text:span text:style-name="MT6">2</text:span><text:span text:style-name="MT7">4</text:span><text:span text:style-name="MT2">-</text:span><text:span text:style-name="MT8">О </text:span><text:span text:style-name="MT9"><text:s text:c="2"/></text:span><text:span text:style-name="MT10">Хемијска средства за чишћење и одржавање хигијена</text:span><text:span text:style-name="MT1"> <text:s text:c="18"/></text:span><text:span text:style-name="MT1"><text:page-number text:select-page="current">3</text:page-number></text:span><text:span text:style-name="MT1"><text:s/>/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9T09:45:45.544890688</meta:creation-date>
    <dc:date>2024-11-19T09:24:44.779530038</dc:date>
    <meta:editing-duration>PT3H10M48S</meta:editing-duration>
    <meta:editing-cycles>147</meta:editing-cycles>
    <meta:generator>LibreOffice/7.3.7.2$Linux_X86_64 LibreOffice_project/30$Build-2</meta:generator>
    <meta:print-date>2024-08-30T08:24:17.161463944</meta:print-date>
    <meta:document-statistic meta:table-count="0" meta:image-count="0" meta:object-count="0" meta:page-count="3" meta:paragraph-count="39" meta:word-count="695" meta:character-count="5060" meta:non-whitespace-character-count="4055"/>
  </office:meta>
</office:document-meta>
</file>